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properties officeooo:rsid="00034edc" officeooo:paragraph-rsid="00034edc"/>
    </style:style>
    <style:style style:name="P2" style:family="paragraph" style:parent-style-name="Standard">
      <style:paragraph-properties fo:line-height="115%"/>
      <style:text-properties officeooo:rsid="00034edc" officeooo:paragraph-rsid="0010e406"/>
    </style:style>
    <style:style style:name="P3" style:family="paragraph" style:parent-style-name="Standard">
      <style:paragraph-properties fo:line-height="115%"/>
      <style:text-properties officeooo:rsid="00034edc" officeooo:paragraph-rsid="00151de4"/>
    </style:style>
    <style:style style:name="P4" style:family="paragraph" style:parent-style-name="Standard">
      <style:paragraph-properties fo:line-height="115%"/>
      <style:text-properties officeooo:rsid="0016edb7" officeooo:paragraph-rsid="0016edb7"/>
    </style:style>
    <style:style style:name="T1" style:family="text">
      <style:text-properties officeooo:rsid="0010e406"/>
    </style:style>
    <style:style style:name="T2" style:family="text">
      <style:text-properties officeooo:rsid="0012d1f9"/>
    </style:style>
    <style:style style:name="T3" style:family="text">
      <style:text-properties officeooo:rsid="0013bb2a"/>
    </style:style>
    <style:style style:name="T4" style:family="text">
      <style:text-properties fo:language="en" fo:country="US"/>
    </style:style>
    <style:style style:name="T5" style:family="text">
      <style:text-properties fo:language="en" fo:country="US" officeooo:rsid="00151de4"/>
    </style:style>
    <style:style style:name="T6" style:family="text">
      <style:text-properties fo:language="en" fo:country="US" officeooo:rsid="0016edb7"/>
    </style:style>
    <style:style style:name="T7" style:family="text">
      <style:text-properties officeooo:rsid="0016c2f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IOGRAPHIE MAISSOUILLE<text:line-break/><text:line-break/>Country: France<text:line-break/><text:line-break/>Denis aka "Maissouille" started mixing in 199<text:span text:style-name="T1">8</text:span> to satisfy his passion for electronic music. In 2002, he started to compose his own music and to play in public in free events, which allowed him to open out ! His rythmic compositions enflamed the dance floors and his talent became recognized and so began his career....<text:line-break/><text:line-break/>From 2004 to 2006, this very prolific artist produced about 20 maxi vinyls on labels such as Biomaster, Audiogenic, Kryzalide Bassterprod, UndergroundTekno, all of them big successes and so he became well-known throughout France. His first <text:span text:style-name="T3">four</text:span> CD's, "Le projet Ko" in 2007, <text:s/>"Phase of Master" in 2008 , « <text:span text:style-name="T1">Onde de choc » in 2010 and « Blackout » in 2013  </text:span>were also great successes with a public seeking new music. A meteoric rise !<text:line-break/><text:line-break/>Naturally many bookings followed and he continued to perform mixes and lives in many events, not only in big festivals like <text:span text:style-name="T1">NORDIK IMPAKT </text:span>, <text:span text:style-name="T1">ELECTROMIND</text:span>, <text:span text:style-name="T1">MONTAGOOD</text:span>, Q-BASE , <text:span text:style-name="T1">MASTER OF HARDCORE </text:span>, <text:span text:style-name="T1">WE ARE HARDCORE ,DOMINATOR</text:span> , <text:span text:style-name="T1">MONEGROS , DREAM NATION </text:span>and others, but also in evenings throughout France and abroad (Poland, Italy, Spain, Belgium, Switzerland, Germany, Austria, Russia, Czech Republic).<text:line-break/><text:line-break/><text:span text:style-name="T1">M</text:span>aking a large number of maxis and versuses with such big names as Radium, Speed Freak , <text:span text:style-name="T1">The Sickest Squad , Vandal , Dr Peacock , Adrenokrome , System3 </text:span>etc...</text:p>
      <text:p text:style-name="P3"><text:bookmark text:name="result_box"/><text:span text:style-name="T4">Defining a new style: </text:span><text:span text:style-name="T5">HARDBEAT !</text:span><text:span text:style-name="T4"> </text:span></text:p>
      <text:p text:style-name="P3"><text:span text:style-name="T4">Anyway, a true original and effective style that wowed the audience!</text:span> </text:p>
      <text:p text:style-name="P2"/>
      <text:p text:style-name="P1"/>
      <text:p text:style-name="P1">His <text:span text:style-name="T1">new</text:span> album "<text:span text:style-name="T1">BORN TO RAVE</text:span>" came out on the label Audiogenic on <text:span text:style-name="T1">23</text:span>th of <text:span text:style-name="T1">Januray </text:span>20<text:span text:style-name="T1">16</text:span> and this was followed by <text:span text:style-name="T1">15</text:span> dates throughout France. This opus is a suite of 15 varied <text:span text:style-name="T1">Frenchcore </text:span>titles <text:s/><text:span text:style-name="T7">solo and </text:span>, in an original style that was affective and seduced the public !<text:line-break/>Today he is preparing <text:span text:style-name="T2">fews</text:span> <text:span text:style-name="T1">projects</text:span> which should be explosive....<text:line-break/><text:line-break/>Maissouille has become one of the most sought after dj's of today's international <text:span text:style-name="T2">Frenchcore</text:span>/Hardcore scene !<text:line-break/></text:p>
      <text:p text:style-name="P1"/>
      <text:p text:style-name="P1"><text:bookmark text:name="result_box2"/><text:span text:style-name="T4">MAISSOUILE: "BORN TO RAVE"&gt; NEW ALBUM AVAILABLE !!<text:line-break/>Discover 15 tracks of the latest installment of the artist! A Frenchcore album including guest appearances with The Sickest Squad, </text:span><text:span text:style-name="T6">Kriptonic , </text:span><text:span text:style-name="T4">Vandal, Dr Peacock, System 3 , </text:span><text:span text:style-name="T6">Adrenokrome</text:span><text:span text:style-name="T4">... So, are you "Born To Rave"?<text:line-break/><text:line-break/>AVAILABLE IN CD &amp; DIGITAL<text:line-break/>CD Audiogenic: http://bit.ly/1ndepsb<text:line-break/>Download on iTunes: http://apple.co/1ODe8G4<text:line-break/>Streaming on Deezer: bit.ly/1SHf3u1</text:span> </text:p>
      <text:p text:style-name="P4">And Hardtunes : https://www.hardtunes.fr/albums/maissouille-born-to-rave/4484</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1T11:34:08.997000000</meta:creation-date>
    <dc:date>2016-03-10T16:50:11.564000000</dc:date>
    <meta:editing-duration>PT41M39S</meta:editing-duration>
    <meta:editing-cycles>20</meta:editing-cycles>
    <meta:generator>LibreOffice/4.4.0.3$Windows_x86 LibreOffice_project/de093506bcdc5fafd9023ee680b8c60e3e0645d7</meta:generator>
    <meta:document-statistic meta:table-count="0" meta:image-count="0" meta:object-count="0" meta:page-count="2" meta:paragraph-count="6" meta:word-count="383" meta:character-count="2387" meta:non-whitespace-character-count="1996"/>
  </office:meta>
</office:document-meta>
</file>